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ongenummerd, brug 16 en 17 bij de Dubbele Poort</text:span>
          </text:p>
            <text:p text:style-name="common-al">Zaakomschrijving: slopen en vervangen van 2 bruggen</text:p>
            <text:p text:style-name="common-al">Zaaknummer: 282305</text:p>
            <text:p text:style-name="common-al">Beschikking datum verzonden: 3-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92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2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82305</meta:user-defined>
    <meta:user-defined meta:name="DCTERMS.abstract">slopen en vervangen van 2 bru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8-05</meta:user-defined>
    <meta:user-defined meta:name="DCTERMS.W3CDTF/OVERHEIDop.jaargang">2022</meta:user-defined>
    <meta:user-defined meta:name="OVERHEIDop.publicationIssue">359928</meta:user-defined>
    <meta:user-defined meta:name="OVERHEIDop.GmbID/DC.identifier">gmb-2022-359928</meta:user-defined>
    <meta:user-defined meta:name="OVERHEIDop.versieInformatie"/>
  </office:meta>
</office:document-meta>
</file>