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voorgevel, Jan van Eyckgracht 143 5645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59</text:p>
            <text:p text:style-name="common-al">Omschrijving: wijzigen van de voorgevel</text:p>
            <text:p text:style-name="common-al">Adres: Jan van Eyckgracht 143 5645TG Eindhoven</text:p>
            <text:p text:style-name="common-al">Datum ontvangst: 0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92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9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Ingediende aanvraag omgevingsvergunning: wijzigen van de voorgevel, Jan van Eyckgracht 143 5645TG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27</meta:user-defined>
    <meta:user-defined meta:name="OVERHEIDop.GmbID/DC.identifier">gmb-2022-359927</meta:user-defined>
    <meta:user-defined meta:name="OVERHEIDop.versieInformatie"/>
  </office:meta>
</office:document-meta>
</file>