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het JOP nabij de Kamerlingh Onneslaan</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1316</text:p>
            <text:p text:style-name="common-al">Voor de activiteit: Bouwen, Strijdig gebruik en het Uitvoeren van werkzaamheden</text:p>
            <text:p text:style-name="common-al">Voor: het realiseren van een toegangsbrug ter hoogte van het JOP en het (ver)plaatsen van toegangshekken inclusief poort i.v.m. de aanleg van een wadi inclusief verbindingen nabij de Kamerlingh Onneslaan </text:p>
            <text:p text:style-name="common-al">Locatie: ter hoogte van het JOP nabij de Kamerlingh Onneslaan</text:p>
            <text:p text:style-name="common-al">Datum besluit: 19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99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omgevingsvergunning ter hoogte van het JOP nabij de Kamerlingh Onneslaan</meta:user-defined>
    <meta:user-defined meta:name="DCTERMS.W3CDTF/DCTERMS.available">2022-01-28</meta:user-defined>
    <meta:user-defined meta:name="DCTERMS.W3CDTF/OVERHEIDop.jaargang">2022</meta:user-defined>
    <meta:user-defined meta:name="OVERHEIDop.publicationIssue">35991</meta:user-defined>
    <meta:user-defined meta:name="OVERHEIDop.GmbID/DC.identifier">gmb-2022-35991</meta:user-defined>
    <meta:user-defined meta:name="OVERHEIDop.versieInformatie"/>
  </office:meta>
</office:document-meta>
</file>