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Johan de Wittstraat 9 te Zevenaar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besloten om de beslistermijn voor de aanvraag met zaaknummer HZ_WABO-2022-0140 voor een omgevingsvergunning aan deJohan de Wittstraat 9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990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0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0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Johan de Wittstraat 9 te Zevenaar het plaatsen van een schutting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908</meta:user-defined>
    <meta:user-defined meta:name="OVERHEIDop.GmbID/DC.identifier">gmb-2022-359908</meta:user-defined>
    <meta:user-defined meta:name="OVERHEIDop.versieInformatie"/>
  </office:meta>
</office:document-meta>
</file>