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Jaarlijkse bevrijdingsherdenking op 23 september 2022 in het centrum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Jaarlijkse bevrijdingsherdenking</text:p>
            <text:p text:style-name="common-al">Aangevraagd door: Gemeente Nuenen c.a.</text:p>
            <text:p text:style-name="common-al">Locatie: Centrum van Nuenen t.h.v. Park en t.h.v. monument Europalaan</text:p>
            <text:p text:style-name="common-al">Datum: vrijdag 23 september 2022 vanaf 13:00 uur tot 21:3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989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9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9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de Jaarlijkse bevrijdingsherdenking op 23 september 2022 in het centrum te Nuen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59891</meta:user-defined>
    <meta:user-defined meta:name="OVERHEIDop.GmbID/DC.identifier">gmb-2022-359891</meta:user-defined>
    <meta:user-defined meta:name="OVERHEIDop.versieInformatie"/>
  </office:meta>
</office:document-meta>
</file>