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ont nabij het adres Visschersbuurt 2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0905</text:p>
            <text:p text:style-name="common-al">Voor de activiteit: Bouwen en Strijdig gebruik</text:p>
            <text:p text:style-name="common-al">Voor: het realiseren van een tijdelijk ponton met 2 spudpalen en een aanlegsteiger/loopbrug (inclusief tijdelijke verlichting en wachtplaats voor fietsers d.m.v. kunststof rijplaten) voor de duur van 3 maanden in Papendrecht voor de veerpont nabij het adres Visschersbuurt 29</text:p>
            <text:p text:style-name="common-al">Locatie: veerpont nabij het adres Visschersbuurt 29</text:p>
            <text:p text:style-name="common-al">Datum besluit: 18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9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veerpont nabij het adres Visschersbuurt 29</meta:user-defined>
    <meta:user-defined meta:name="DCTERMS.W3CDTF/DCTERMS.available">2022-01-28</meta:user-defined>
    <meta:user-defined meta:name="DCTERMS.W3CDTF/OVERHEIDop.jaargang">2022</meta:user-defined>
    <meta:user-defined meta:name="OVERHEIDop.publicationIssue">35989</meta:user-defined>
    <meta:user-defined meta:name="OVERHEIDop.GmbID/DC.identifier">gmb-2022-35989</meta:user-defined>
    <meta:user-defined meta:name="OVERHEIDop.versieInformatie"/>
  </office:meta>
</office:document-meta>
</file>