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erengracht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 augustus 2022 besloten om de beslistermijn voor de aanvraag met zaaknummer HZ_WABO-22-1202 voor het realiseren van een inclusieve speeltuin en een educatieve belevingsroute in de buitenruimte van het Muiderslot (rijksmonument) op locatie Herengracht 1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9888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8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8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Herengracht 1 te Muid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888</meta:user-defined>
    <meta:user-defined meta:name="OVERHEIDop.GmbID/DC.identifier">gmb-2022-359888</meta:user-defined>
    <meta:user-defined meta:name="OVERHEIDop.versieInformatie"/>
  </office:meta>
</office:document-meta>
</file>