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meestraat 13 in Veessen: het ophogen van de kapconstructie en het vervangen van enkele kozijn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6 juli 2022 een omgevingsvergunning heeft verleend voor het ophogen van de kapconstructie en het vervangen van enkele kozijnen op het perceel Smeestraat 13 in Veessen (verzenddatum: 1 augustus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5988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8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8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9220</meta:user-defined>
    <meta:user-defined meta:name="DCTERMS.abstract">Verleende omgevingsvergunning Smeestraat 13 in Veessen: het ophogen van de kapconstructie en het vervangen van enkele kozijnen</meta:user-defined>
    <dc:language>nl</dc:language>
    <meta:user-defined meta:name="OVERHEIDop.locatietype/OVERHEIDop.gebiedsmarkering">Adres</meta:user-defined>
    <meta:user-defined meta:name="DC.title">Verleende omgevingsvergunning Smeestraat 13 in Veessen: het ophogen van de kapconstructie en het vervangen van enkele kozijnen</meta:user-defined>
    <meta:user-defined meta:name="DCTERMS.W3CDTF/DCTERMS.available">2022-08-09</meta:user-defined>
    <meta:user-defined meta:name="DCTERMS.W3CDTF/OVERHEIDop.jaargang">2022</meta:user-defined>
    <meta:user-defined meta:name="OVERHEIDop.publicationIssue">359887</meta:user-defined>
    <meta:user-defined meta:name="OVERHEIDop.GmbID/DC.identifier">gmb-2022-359887</meta:user-defined>
    <meta:user-defined meta:name="OVERHEIDop.versieInformatie"/>
  </office:meta>
</office:document-meta>
</file>