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besl. Wm, De Run 1102 5503LA Veldhoven</text:p>
      <text:section text:name="zakelijke-mededeling_id1-3-2" text:style-name="zakelijke-mededeling">
        <text:section text:name="zakelijke-mededeling-tekst_id1-3-2-1" text:style-name="zakelijke-mededeling-tekst">
          <text:section text:name="tekst_id1-3-2-1-1" text:style-name="tekst">
            <text:p text:style-name="common-al">Op 13 juni 2033 heeft de gemeente een melding ontvangen voor activiteiten op basis van het Activiteitenbesluit milieubeheer en is geregistreerd onder zaaknummer VHZ2022-00783.</text:p>
            <text:p text:style-name="common-al">Het gaat om het veranderen van een inrichting aan De Run 1102 in Veldhoven. De verandering betreft het verwijderen van het aardgas afleverstation. Door het verwijderen is er geen sprake meer van een inricht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98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2-00783</meta:user-defined>
    <meta:user-defined meta:name="DCTERMS.abstract">Het verwijderen van het bestaande aflever station aardgas waarmee de melding van 20-12-1989 vervalt.</meta:user-defined>
    <dc:language>nl</dc:language>
    <meta:user-defined meta:name="OVERHEIDop.locatietype/OVERHEIDop.gebiedsmarkering">Punt</meta:user-defined>
    <meta:user-defined meta:name="DC.title">Melding act.besl. Wm, De Run 1102 5503LA Veldhoven</meta:user-defined>
    <meta:user-defined meta:name="DCTERMS.W3CDTF/DCTERMS.available">2022-08-10</meta:user-defined>
    <meta:user-defined meta:name="DCTERMS.W3CDTF/OVERHEIDop.jaargang">2022</meta:user-defined>
    <meta:user-defined meta:name="OVERHEIDop.publicationIssue">359883</meta:user-defined>
    <meta:user-defined meta:name="OVERHEIDop.GmbID/DC.identifier">gmb-2022-359883</meta:user-defined>
    <meta:user-defined meta:name="OVERHEIDop.versieInformatie"/>
  </office:meta>
</office:document-meta>
</file>