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Waaltje 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5688</text:p>
            <text:p text:style-name="common-al">Voor de activiteit: Bouwen en Strijdig gebruik</text:p>
            <text:p text:style-name="common-al">Voor: het oprichten van een nieuwe woning inclusief 2 aan/bijgebouwen (kantoor en slaapkamer, badkamer en berging) in het gebied 't Waaltje, kavel 3 en gelegen aan het toekomstige adres 't Waaltje 6</text:p>
            <text:p text:style-name="common-al">Locatie: 't Waaltje 6</text:p>
            <text:p text:style-name="common-al">Datum besluit: 18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98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 Waaltje 6</meta:user-defined>
    <meta:user-defined meta:name="DCTERMS.W3CDTF/DCTERMS.available">2022-01-28</meta:user-defined>
    <meta:user-defined meta:name="DCTERMS.W3CDTF/OVERHEIDop.jaargang">2022</meta:user-defined>
    <meta:user-defined meta:name="OVERHEIDop.publicationIssue">35988</meta:user-defined>
    <meta:user-defined meta:name="OVERHEIDop.GmbID/DC.identifier">gmb-2022-35988</meta:user-defined>
    <meta:user-defined meta:name="OVERHEIDop.versieInformatie"/>
  </office:meta>
</office:document-meta>
</file>