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Akkerstraat 1A, 5251EA, Vlijmen, verbouwen en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8 juli 2022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bouwen en vergroten van de woning aan de Akkerstraat 1A in Vlijmen. De vergunning is verzonden op 28 juli 2022 en bij de gemeente bekend onder nummer 125822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59871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87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87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58229</meta:user-defined>
    <dc:language>nl</dc:language>
    <meta:user-defined meta:name="OVERHEIDop.locatietype/OVERHEIDop.gebiedsmarkering">Adres</meta:user-defined>
    <meta:user-defined meta:name="DC.title">Gemeente Heusden - Omgevingsvergunning verleend - Akkerstraat 1A, 5251EA, Vlijmen, verbouwen en vergroten woning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9871</meta:user-defined>
    <meta:user-defined meta:name="OVERHEIDop.GmbID/DC.identifier">gmb-2022-359871</meta:user-defined>
    <meta:user-defined meta:name="OVERHEIDop.versieInformatie"/>
  </office:meta>
</office:document-meta>
</file>