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melding geluid asfaltwerkzaamheden, van maandag 5 september 2022 vanaf 20.00 uur tot dinsdag 6 september 2022 05.00 uur en van woensdag 7 september 2022 vanaf 20.00 uur tot zaterdag 10 september 2022 05.00 uur, aan de N512 ter hoogte van hectometerpaal 3,9 – 5,55 (Herenweg Egmond aan den Hoef) en 7,7-8,7 (Herenweg Egmond-Binnen), verzenddatum 29 juli 2022 (Z22 081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987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7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7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ende melding geluid asfaltwerkzaamheden, van maandag 5 september 2022 vanaf 20.00 uur tot dinsdag 6 september 2022 05.00 uur en van woensdag 7 september 2022 vanaf 20.00 uur tot zaterdag 10 september 2022 05.00 uur, aan de N512 ter hoogte van hectometerpaal 3,9 – 5,55 (Herenweg Egmond aan den Hoef) en 7,7-8,7 (Herenweg Egmond-Binnen), verzenddatum 29 juli 2022 (Z22 081940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59870</meta:user-defined>
    <meta:user-defined meta:name="OVERHEIDop.GmbID/DC.identifier">gmb-2022-359870</meta:user-defined>
    <meta:user-defined meta:name="OVERHEIDop.versieInformatie"/>
  </office:meta>
</office:document-meta>
</file>