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8888</text:p>
            <text:p text:style-name="common-al">Voor de activiteit: Bouwen en Strijdig gebruik</text:p>
            <text:p text:style-name="common-al">Voor: het oprichten van een nieuwe woning inclusief aanbouw (eetkamer) en vrijstaand bijgebouw (garage/berging en ontspanningsruimte) in het gebied 't Waaltje, kavel 2 en gelegen aan het toekomstige adres 't Waaltje 4</text:p>
            <text:p text:style-name="common-al">Locatie: 't Waaltje 4 </text:p>
            <text:p text:style-name="common-al">Datum besluit: 20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8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 Waaltje 4</meta:user-defined>
    <meta:user-defined meta:name="DCTERMS.W3CDTF/DCTERMS.available">2022-01-28</meta:user-defined>
    <meta:user-defined meta:name="DCTERMS.W3CDTF/OVERHEIDop.jaargang">2022</meta:user-defined>
    <meta:user-defined meta:name="OVERHEIDop.publicationIssue">35987</meta:user-defined>
    <meta:user-defined meta:name="OVERHEIDop.GmbID/DC.identifier">gmb-2022-35987</meta:user-defined>
    <meta:user-defined meta:name="OVERHEIDop.versieInformatie"/>
  </office:meta>
</office:document-meta>
</file>