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embrandtstraat 33, 5251PA, Vlijm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ugustus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dakopbouw aan de Rembrandtstraat 33 in Vlijmen. De vergunning is verzonden op 1 augustus 2022 en bij de gemeente bekend onder nummer 12411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986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198</meta:user-defined>
    <dc:language>nl</dc:language>
    <meta:user-defined meta:name="OVERHEIDop.locatietype/OVERHEIDop.gebiedsmarkering">Adres</meta:user-defined>
    <meta:user-defined meta:name="DC.title">Gemeente Heusden - Omgevingsvergunning verleend - Rembrandtstraat 33, 5251PA, Vlijmen, plaatsen dakopbouw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866</meta:user-defined>
    <meta:user-defined meta:name="OVERHEIDop.GmbID/DC.identifier">gmb-2022-359866</meta:user-defined>
    <meta:user-defined meta:name="OVERHEIDop.versieInformatie"/>
  </office:meta>
</office:document-meta>
</file>