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Maarsseveensevaart 36 Maarssen - plat dak schuur vervangen door schui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li 2022</text:p>
            <text:p text:style-name="common-al">Dossiernummer: 2022-00167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986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6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6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getrokken aanvraag op locatie Maarsseveensevaart 36, 3601CE Maarssen</meta:user-defined>
    <dc:language>nl</dc:language>
    <meta:user-defined meta:name="OVERHEIDop.locatietype/OVERHEIDop.gebiedsmarkering">Punt</meta:user-defined>
    <meta:user-defined meta:name="DC.title">Gemeente Stichtse Vecht - ingetrokken aanvraag omgevingsvergunning Maarsseveensevaart 36 Maarssen - plat dak schuur vervangen door schuin da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865</meta:user-defined>
    <meta:user-defined meta:name="OVERHEIDop.GmbID/DC.identifier">gmb-2022-359865</meta:user-defined>
    <meta:user-defined meta:name="OVERHEIDop.versieInformatie"/>
  </office:meta>
</office:document-meta>
</file>