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colaas Beetsstraat 41 Zuidbroek, Verleende omgevingsvergunning (reguliere procedure) Z2022-00395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Nicolaas Beetsstraat 41, 9636 GJ Zuidbroek, voor het verbreden van een dakkapel, 3 augustus 2022.</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59855</text:span><text:line-break/><text:date style:data-style-name="dag" text:fixed="true" text:date-value="2022-08-05"/><text:line-break/><text:date style:data-style-name="jaar" text:fixed="true" text:date-value="2022-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9855</text:span><text:date style:data-style-name="nicedate" text:fixed="true" text:date-value="2022-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9855</text:span><text:date style:data-style-name="nicedate" text:fixed="true" text:date-value="2022-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Nicolaas Beetsstraat 41 Zuidbroek, Verleende omgevingsvergunning (reguliere procedure) Z2022-003959</meta:user-defined>
    <meta:user-defined meta:name="DCTERMS.W3CDTF/DCTERMS.available">2022-08-05</meta:user-defined>
    <meta:user-defined meta:name="DCTERMS.W3CDTF/OVERHEIDop.jaargang">2022</meta:user-defined>
    <meta:user-defined meta:name="OVERHEIDop.publicationIssue">359855</meta:user-defined>
    <meta:user-defined meta:name="OVERHEIDop.GmbID/DC.identifier">gmb-2022-359855</meta:user-defined>
    <meta:user-defined meta:name="OVERHEIDop.versieInformatie"/>
  </office:meta>
</office:document-meta>
</file>