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551 K sectie S4151 te Tilburg, kappen van 7 bomen, verzonden 3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551 - B - K sectie S4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985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5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5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2551 K sectie S4151 te Tilburg, kappen van 7 bomen, verzonden 3 augustus 2022.</meta:user-defined>
    <meta:user-defined meta:name="DCTERMS.W3CDTF/DCTERMS.available">2022-08-05</meta:user-defined>
    <meta:user-defined meta:name="DCTERMS.W3CDTF/OVERHEIDop.jaargang">2022</meta:user-defined>
    <meta:user-defined meta:name="OVERHEIDop.externeBijlage">situatietekening|exb-2022-44965</meta:user-defined>
    <meta:user-defined meta:name="OVERHEIDop.publicationIssue">359853</meta:user-defined>
    <meta:user-defined meta:name="OVERHEIDop.GmbID/DC.identifier">gmb-2022-359853</meta:user-defined>
    <meta:user-defined meta:name="OVERHEIDop.versieInformatie"/>
  </office:meta>
</office:document-meta>
</file>