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weg 25 5554N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8-2022 een aanvraag omgevingsvergunning ontvangen.</text:p>
            <text:p text:style-name="common-al">Het betreft een aanvraag op locatie Kerkweg 25 5554NJ Valkenswaard met omschrijving veranderen winkel naar woonruimte  en zaaknummer 2022-274170.</text:p>
            <text:p text:style-name="common-al">De zaak is geregistreerd onder nummer 2022-274170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985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5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85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74170</meta:user-defined>
    <meta:user-defined meta:name="DCTERMS.abstract">veranderen winkel naar woonruimte Kerkweg 25</meta:user-defined>
    <dc:language>nl</dc:language>
    <meta:user-defined meta:name="OVERHEIDop.locatietype/OVERHEIDop.gebiedsmarkering">Punt</meta:user-defined>
    <meta:user-defined meta:name="DC.title">Ingediende aanvraag omgevingsvergunning Kerkweg 25 5554NJ Valkenswaard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851</meta:user-defined>
    <meta:user-defined meta:name="OVERHEIDop.GmbID/DC.identifier">gmb-2022-359851</meta:user-defined>
    <meta:user-defined meta:name="OVERHEIDop.versieInformatie"/>
  </office:meta>
</office:document-meta>
</file>