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Kindervakantiedagen Boven-Leeuwen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Boven-Leeuwen 2022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23-24-25 augustus 2022</text:p>
                  </table:table-cell>
                  <table:table-cell table:style-name="entry" table:number-rows-spanned="1" table:number-columns-spanned="1">
                    <text:p text:style-name="table_al">Dagelijks van 10.00u tot 16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oven-Leeuwen park Groenewoud aan de Willibrordusstraat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984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Kindervakantiedagen Boven-Leeuwen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45</meta:user-defined>
    <meta:user-defined meta:name="OVERHEIDop.GmbID/DC.identifier">gmb-2022-359845</meta:user-defined>
    <meta:user-defined meta:name="OVERHEIDop.versieInformatie"/>
  </office:meta>
</office:document-meta>
</file>