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272 Koepelhal, Wagenmakerij en Seats2meet te Tilburg, 2022 0407-A-Avans Onderwijsdag – Op ’t spoor van betekenis, aangevraagd 13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de Avans Onderwijsdag 2022 (congres voor medewerkers van Avans) op 7 </text:p>
            <text:p text:style-name="common-al">april 2022 van 08.30 tot 16.30 uur in de Wagenmakerij en de Koepelhal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272 - I - Koepelhal, Wagenmakerij en Seats2mee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8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272 Koepelhal, Wagenmakerij en Seats2meet te Tilburg, 2022 0407-A-Avans Onderwijsdag – Op ’t spoor van betekenis, aangevraagd 13 januari 2022</meta:user-defined>
    <meta:user-defined meta:name="DCTERMS.W3CDTF/DCTERMS.available">2022-01-28</meta:user-defined>
    <meta:user-defined meta:name="DCTERMS.W3CDTF/OVERHEIDop.jaargang">2022</meta:user-defined>
    <meta:user-defined meta:name="OVERHEIDop.publicationIssue">35984</meta:user-defined>
    <meta:user-defined meta:name="OVERHEIDop.GmbID/DC.identifier">gmb-2022-35984</meta:user-defined>
    <meta:user-defined meta:name="OVERHEIDop.versieInformatie"/>
  </office:meta>
</office:document-meta>
</file>