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6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augustus 2022 besloten om de beslistermijn voor de aanvraag met zaaknummer HZ_WABO-22-1162 voor het realiseren van een appartement en het wijzigen van de gevels van het pand op locatie Kapelstraat 6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83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apelstraat 67 te Bussum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39</meta:user-defined>
    <meta:user-defined meta:name="OVERHEIDop.GmbID/DC.identifier">gmb-2022-359839</meta:user-defined>
    <meta:user-defined meta:name="OVERHEIDop.versieInformatie"/>
  </office:meta>
</office:document-meta>
</file>