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n 5118A 5503LV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2 een aanvraag omgevingsvergunning ontvangen van Verzinkerij Meerveldhoven.</text:p>
            <text:p text:style-name="common-al">Het betreft een aanvraag op locatie De Run 5118A 5503LV Veldhoven. De aanvraag betreft het milieuneutraal veranderen van de inrichting.</text:p>
            <text:p text:style-name="common-al">De zaak is geregistreerd onder nummer VHZ2022-01011 en is aangevraagd voor de volgende onderdelen: Milieuvergunning.</text:p>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last-al">Deze aanvraag ligt niet ter inzage. De aanvraag kunt u op verzoek inzien. U kunt hiervoor contact opnemen met de afdeling Mens en Omgeving. Stuur een e-mail naar omgevingsloket@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98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2-01011</meta:user-defined>
    <meta:user-defined meta:name="DCTERMS.abstract">15270 Verzinkerij Meerveldhoven wijziging Dameco, milieuneutraal wijzigen</meta:user-defined>
    <dc:language>nl</dc:language>
    <meta:user-defined meta:name="OVERHEIDop.locatietype/OVERHEIDop.gebiedsmarkering">Punt</meta:user-defined>
    <meta:user-defined meta:name="DC.title">Ingediende aanvraag omgevingsvergunning De Run 5118A 5503LV Veldhoven</meta:user-defined>
    <meta:user-defined meta:name="DCTERMS.W3CDTF/DCTERMS.available">2022-08-10</meta:user-defined>
    <meta:user-defined meta:name="DCTERMS.W3CDTF/OVERHEIDop.jaargang">2022</meta:user-defined>
    <meta:user-defined meta:name="OVERHEIDop.publicationIssue">359837</meta:user-defined>
    <meta:user-defined meta:name="OVERHEIDop.GmbID/DC.identifier">gmb-2022-359837</meta:user-defined>
    <meta:user-defined meta:name="OVERHEIDop.versieInformatie"/>
  </office:meta>
</office:document-meta>
</file>