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Hoofdweg 261, Bellingwolde, tijdelijke opvang Oekraïners in de Grenshof, datum: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brandveilig gebruik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983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3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: Hoofdweg 261, Bellingwolde, tijdelijke opvang Oekraïners in de Grenshof, datum: 1 augustus 202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33</meta:user-defined>
    <meta:user-defined meta:name="OVERHEIDop.GmbID/DC.identifier">gmb-2022-359833</meta:user-defined>
    <meta:user-defined meta:name="OVERHEIDop.versieInformatie"/>
  </office:meta>
</office:document-meta>
</file>