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rbestemmen van het pand, Beukenlaan 3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56</text:p>
            <text:p text:style-name="common-al">Omschrijving: herbestemmen van het pand</text:p>
            <text:p text:style-name="common-al">Adres: Beukenlaan 30 5651CD Eindhoven</text:p>
            <text:p text:style-name="common-al">Datum ontvangst: 0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3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956</meta:user-defined>
    <meta:user-defined meta:name="DCTERMS.abstract">herbestemmen van het pand</meta:user-defined>
    <dc:language>nl</dc:language>
    <meta:user-defined meta:name="OVERHEIDop.locatietype/OVERHEIDop.gebiedsmarkering">Punt</meta:user-defined>
    <meta:user-defined meta:name="DC.title">Ingediende aanvraag omgevingsvergunning: herbestemmen van het pand, Beukenlaan 30 5651CD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30</meta:user-defined>
    <meta:user-defined meta:name="OVERHEIDop.GmbID/DC.identifier">gmb-2022-359830</meta:user-defined>
    <meta:user-defined meta:name="OVERHEIDop.versieInformatie"/>
  </office:meta>
</office:document-meta>
</file>