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– Landgoed Steenenburg kavel STE25  kadastraal K3292, Nieuwkuijk, aanlegg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augustus 2022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uitrit aan/op Landgoed Steenenburg, kavel STE25 kadastraal K3292  in Nieuwkuijk. De aanvraag is bij de gemeente bekend onder nummer 128122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5982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82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82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281227</meta:user-defined>
    <dc:language>nl</dc:language>
    <meta:user-defined meta:name="OVERHEIDop.locatietype/OVERHEIDop.gebiedsmarkering">Punt</meta:user-defined>
    <meta:user-defined meta:name="DC.title">Gemeente Heusden - Omgevingsvergunning aangevraagd – Landgoed Steenenburg kavel STE25  kadastraal K3292, Nieuwkuijk, aanleggen in- uitrit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9826</meta:user-defined>
    <meta:user-defined meta:name="OVERHEIDop.GmbID/DC.identifier">gmb-2022-359826</meta:user-defined>
    <meta:user-defined meta:name="OVERHEIDop.versieInformatie"/>
  </office:meta>
</office:document-meta>
</file>