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ANDVEILIGGEBRUIK: Eisenhowerstraat 2, 7901 AH Hoogeveen (uitgebreide procedure)(28-0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geveen maken bekend dat zij, met inachtneming van het bepaalde in artikel 3.10 van de Wet algemene bepalingen omgevingsrecht (Wabo), de vergunning te verlenen voor het onderstaande:</text:p>
            <text:p text:style-name="common-al"/>
            <text:list text:style-name="id1-3-2-1-1-4">
              <text:list-item text:style-override="id1-3-2-1-1-4-1">
                <text:number>-</text:number>
                <text:p text:style-name="al">Eisenhowerstraat 2, 7901 AH Hoogeveen voor brandveilig gebruik van het zorggebouw (gedeelte St. Profila Zorg) met de volgende activiteit:</text:p>
                <text:p text:style-name="al"/>
                <text:p text:style-name="al">- Brandveilig gebruik (artikel 2.1, lid 1, sub d Wabo);</text:p>
                <text:p text:style-name="al"/>
                <text:p text:style-name="al">Op de voorbereiding van dit besluit is de uniforme openbare voorbereidingsprocedure, als bedoeld in afdeling 3.4 van de Algemene wet bestuursrecht, van toepassing.</text:p>
                <text:p text:style-name="al">Het besluit met bijbehorende stukken heeft gedurende 6 weken ter inzage gelegen van 9 juni 2022 tot en met 20 juli 2022, in het Compagnieshuis bij de Gemeentewinkel, Raadhuisplein 24 in Hoogeveen.</text:p>
                <text:p text:style-name="al">Naar aanleiding van de terinzagelegging zijn <text:span text:style-name="nadrukvet">geen</text:span> zienswijzen binnengekomen.</text:p>
                <text:p text:style-name="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al"/>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8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EN OMGEVINGSVERGUNNING BRANDVEILIGGEBRUIK: Eisenhowerstraat 2, 7901 AH Hoogeveen (uitgebreide procedure)(28-07-2022)</meta:user-defined>
    <meta:user-defined meta:name="DCTERMS.W3CDTF/DCTERMS.available">2022-08-10</meta:user-defined>
    <meta:user-defined meta:name="DCTERMS.W3CDTF/OVERHEIDop.jaargang">2022</meta:user-defined>
    <meta:user-defined meta:name="OVERHEIDop.publicationIssue">359824</meta:user-defined>
    <meta:user-defined meta:name="OVERHEIDop.GmbID/DC.identifier">gmb-2022-359824</meta:user-defined>
    <meta:user-defined meta:name="OVERHEIDop.versieInformatie"/>
  </office:meta>
</office:document-meta>
</file>