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2-020</text:p>
            <text:p text:style-name="common-al">GIBOR Backoffice</text:p>
            <text:p text:style-name="common-al"/>
            <text:p text:style-name="common-al"/>
            <text:p text:style-name="common-al"/>
            <text:p text:style-name="common-al"/>
            <text:p text:style-name="tussenkopcur">Gelet op:</text:p>
            <text:list text:style-name="id1-3-2-2-1-9">
              <text:list-item text:style-override="id1-3-2-2-1-9-1">
                <text:number>•</text:number>
                <text:p text:style-name="al">de bepalingen in de Wegenverkeerswet 1994 (WVW);</text:p>
              </text:list-item>
              <text:list-item text:style-override="id1-3-2-2-1-9-2">
                <text:number>•</text:number>
                <text:p text:style-name="al">de bepalingen in het Reglement Verkeersregels en Verkeerstekens 1990 (RVV 1990);</text:p>
              </text:list-item>
              <text:list-item text:style-override="id1-3-2-2-1-9-3">
                <text:number>•</text:number>
                <text:p text:style-name="al">de bepaling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2">
              <text:list-item text:style-override="id1-3-2-2-1-12-1">
                <text:number>•</text:number>
                <text:p text:style-name="al">betrokkenen hebben een verzoek heeft ingediend om een gehandicaptenparkeerplaats op kenteken in de nabijheid van zijn/haar woning aan te leggen;</text:p>
              </text:list-item>
              <text:list-item text:style-override="id1-3-2-2-1-12-2">
                <text:number>•</text:number>
                <text:p text:style-name="al">het voor bezitters van een gehandicaptenparkeerkaart noodzakelijk is dat betrokkene in de directe nabijheid van hun woning kunnen parkeren;</text:p>
              </text:list-item>
              <text:list-item text:style-override="id1-3-2-2-1-12-3">
                <text:number>•</text:number>
                <text:p text:style-name="al">de gemeente tijdens een inventarisatie heeft geconstateerd dat er in de directe nabijheid van de woning geen of onvoldoende vrije parkeerplaatsen beschikbaar zijn;</text:p>
              </text:list-item>
              <text:list-item text:style-override="id1-3-2-2-1-12-4">
                <text:number>•</text:number>
                <text:p text:style-name="al">betrokkenen beschikken over een geldige gehandicaptenparkeerkaart;</text:p>
              </text:list-item>
              <text:list-item text:style-override="id1-3-2-2-1-12-5">
                <text:number>•</text:number>
                <text:p text:style-name="al">betrokkenen niet over een eigen parkeerplaats/gelegenheid beschikt of hier ruimte voor kan maken;</text:p>
              </text:list-item>
              <text:list-item text:style-override="id1-3-2-2-1-12-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0">
              <text:list-item text:style-override="id1-3-2-2-1-20-1">
                <text:number>•</text:number>
                <text:p text:style-name="al">de korpschef van de politie, district Maasland, namens deze, de taakaccenthouder verkeer; </text:p>
              </text:list-item>
            </text:list>
            <text:p text:style-name="common-al"/>
            <text:p text:style-name="common-al"/>
            <text:p text:style-name="common-al"/>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Wagenaarstraat t.h.v. 341 te Oss, met kenteken 33-BL-XG</text:p>
              </text:list-item>
              <text:list-item text:style-override="id1-3-2-2-1-25-3">
                <text:number>•</text:number>
                <text:p text:style-name="al">Vredehof t.h.v. 269 te Oss, met kenteken 96-FZ-PB</text:p>
              </text:list-item>
              <text:list-item text:style-override="id1-3-2-2-1-25-4">
                <text:number>•</text:number>
                <text:p text:style-name="al">Baljuwstraat  t.h.v. 63 te Oss, met kenteken 74-KLD-3</text:p>
              </text:list-item>
              <text:list-item text:style-override="id1-3-2-2-1-25-5">
                <text:number>•</text:number>
                <text:p text:style-name="al">Van der Nootstraat t.h.v. 26 te Oss, met kenteken K-123-LG</text:p>
              </text:list-item>
              <text:list-item text:style-override="id1-3-2-2-1-25-6">
                <text:number>•</text:number>
                <text:p text:style-name="al">Waterstraat t.h.v. 16a te Herpen, met kenteken TP-741-P</text:p>
              </text:list-item>
              <text:list-item text:style-override="id1-3-2-2-1-25-7">
                <text:number>•</text:number>
                <text:p text:style-name="al">Vredehof t.h.v. 301 te Oss, met kenteken 36-FF-LS</text:p>
              </text:list-item>
              <text:list-item text:style-override="id1-3-2-2-1-25-8">
                <text:number>•</text:number>
                <text:p text:style-name="al">Hille Kampkes t.h.v. 12 te Maren-Kessel, met kenteken 40-RD-ZS</text:p>
              </text:list-item>
              <text:list-item text:style-override="id1-3-2-2-1-25-9">
                <text:number>•</text:number>
                <text:p text:style-name="al">Ruilebuiter  t.h.v. 22 te Oss, met kenteken 92-BN-BZ</text:p>
              </text:list-item>
              <text:list-item text:style-override="id1-3-2-2-1-25-10">
                <text:number>•</text:number>
                <text:p text:style-name="al">Waterstraat t.h.v. 14 te Herpen, met kenteken 61-SG-DL</text:p>
              </text:list-item>
              <text:list-item text:style-override="id1-3-2-2-1-25-11">
                <text:number>•</text:number>
                <text:p text:style-name="al">Hagelkruisstraat t.h.v. 40 te Oss, met kenteken L-128-TT</text:p>
              </text:list-item>
              <text:list-item text:style-override="id1-3-2-2-1-25-12">
                <text:number>•</text:number>
                <text:p text:style-name="al">Vinkenstraat t.h.v. 33 te Oss, met kenteken KD-469-F</text:p>
              </text:list-item>
              <text:list-item text:style-override="id1-3-2-2-1-25-13">
                <text:number>•</text:number>
                <text:p text:style-name="al">Duivenstraat t.h.v. 24 te Oss, met kenteken 95-NK-RD</text:p>
              </text:list-item>
              <text:list-item text:style-override="id1-3-2-2-1-25-14">
                <text:number>•</text:number>
                <text:p text:style-name="al">Hertewissel t.h.v. 26 te Oss, met kenteken JD-861-H</text:p>
              </text:list-item>
              <text:list-item text:style-override="id1-3-2-2-1-25-15">
                <text:number>•</text:number>
                <text:p text:style-name="al">Hille Kampkes t.h.v. 14 te Maren-Kessel, met kenteken N-349-XG</text:p>
              </text:list-item>
              <text:list-item text:style-override="id1-3-2-2-1-25-16">
                <text:number>2.</text:number>
                <text:p text:style-name="al">verkeersborden worden geplaatst conform de bepalingen in het BABW en RVV. </text:p>
              </text:list-item>
              <text:list-item text:style-override="id1-3-2-2-1-25-17">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common-al"/>
            <text:p text:style-name="tussenkopcur">Publicatie:</text:p>
            <text:p text:style-name="common-al">Het verkeersbesluit wordt bekend gemaakt in het gemeenteblad d.d. 10 augustus 2022.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03-08-2022</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1 september 2022.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982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2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2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20</meta:user-defined>
    <meta:user-defined meta:name="DCTERMS.abstract">Verkeersbesluit gehandicaptenparkeerplaats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gemeente Oss</meta:user-defined>
    <meta:user-defined meta:name="DCTERMS.W3CDTF/DCTERMS.available">2022-08-10</meta:user-defined>
    <meta:user-defined meta:name="DCTERMS.W3CDTF/OVERHEIDop.jaargang">2022</meta:user-defined>
    <meta:user-defined meta:name="OVERHEIDop.publicationIssue">359823</meta:user-defined>
    <meta:user-defined meta:name="OVERHEIDop.GmbID/DC.identifier">gmb-2022-359823</meta:user-defined>
    <meta:user-defined meta:name="OVERHEIDop.versieInformatie"/>
  </office:meta>
</office:document-meta>
</file>