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pelstraat 26, 5154AW, Elshout, aanleg 2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augustus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2e in- en uitrit aan de Kapelstraat 26 in Elshout. De aanvraag is bij de gemeente bekend onder nummer 12812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981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81264</meta:user-defined>
    <dc:language>nl</dc:language>
    <meta:user-defined meta:name="OVERHEIDop.locatietype/OVERHEIDop.gebiedsmarkering">Adres</meta:user-defined>
    <meta:user-defined meta:name="DC.title">Gemeente Heusden - Omgevingsvergunning aangevraagd - Kapelstraat 26, 5154AW, Elshout, aanleg 2e in- en uitri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817</meta:user-defined>
    <meta:user-defined meta:name="OVERHEIDop.GmbID/DC.identifier">gmb-2022-359817</meta:user-defined>
    <meta:user-defined meta:name="OVERHEIDop.versieInformatie"/>
  </office:meta>
</office:document-meta>
</file>