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Zevenellen, Melenborgskamp ong. - kavel 10 (Noord) in Haelen</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mgevingsvergunning ontvangen voor het op- en overslaan van schroot op locatie Zevenellen, Melenborgskamp ong. - kavel 10 (Noord) in Haelen. De aanvraag is geregistreerd onder zaaknummer 2022-04140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980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0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0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venellen, Grote Ohé-weg - kavel 10 (Noord)</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Zevenellen, Melenborgskamp ong. - kavel 10 (Noord) in Haelen</meta:user-defined>
    <meta:user-defined meta:name="DCTERMS.W3CDTF/DCTERMS.available">2022-08-05</meta:user-defined>
    <meta:user-defined meta:name="DCTERMS.W3CDTF/OVERHEIDop.jaargang">2022</meta:user-defined>
    <meta:user-defined meta:name="OVERHEIDop.publicationIssue">359809</meta:user-defined>
    <meta:user-defined meta:name="OVERHEIDop.GmbID/DC.identifier">gmb-2022-359809</meta:user-defined>
    <meta:user-defined meta:name="OVERHEIDop.versieInformatie"/>
  </office:meta>
</office:document-meta>
</file>