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5118A 5503LV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7-2022 een aanvraag omgevingsvergunning ontvangen.</text:p>
            <text:p text:style-name="common-al">Het betreft een aanvraag op locatie De Run 5118A 5503LV Veldhoven met omschrijving, milieuneutraal wijzigen Dameco.</text:p>
            <text:p text:style-name="common-al">De zaak is geregistreerd onder nummer VHZ2022-01011 en is aangevraagd voor de volgende onderdelen: Milieuvergunning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980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0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0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VHZ2022-01011</meta:user-defined>
    <meta:user-defined meta:name="DCTERMS.abstract">15270 Verzinkerij Meerveldhoven wijziging Dameco, milieuneutraal wijzigen</meta:user-defined>
    <dc:language>nl</dc:language>
    <meta:user-defined meta:name="OVERHEIDop.locatietype/OVERHEIDop.gebiedsmarkering">Punt</meta:user-defined>
    <meta:user-defined meta:name="DC.title">Ingediende aanvraag omgevingsvergunning De Run 5118A 5503LV Veldhov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803</meta:user-defined>
    <meta:user-defined meta:name="OVERHEIDop.GmbID/DC.identifier">gmb-2022-359803</meta:user-defined>
    <meta:user-defined meta:name="OVERHEIDop.versieInformatie"/>
  </office:meta>
</office:document-meta>
</file>