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inkelfunctie en industriefunctie naar de woonfunctie en het wijzigen van de kozijnen aan de voorgevel aan Pieter Karel Drossaartstraat 7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winkelfunctie en industriefunctie naar de woonfunctie en het wijzigen van de kozijnen voorgevel </text:p>
            <text:p text:style-name="common-al">Met de adressering : P Karel Drossaartstr 70, 3131 PG </text:p>
            <text:p text:style-name="common-al">Kenmerk : OVXINR-8341</text:p>
            <text:p text:style-name="common-al">Type aanvraag : vergunningaanvraag regulier behandelen</text:p>
            <text:p text:style-name="common-al">Datum ontvangst : 25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980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VXINR-8341</meta:user-defined>
    <dc:language>nl</dc:language>
    <meta:user-defined meta:name="OVERHEIDop.locatietype/OVERHEIDop.gebiedsmarkering">Adres</meta:user-defined>
    <meta:user-defined meta:name="DC.title">Aanvraag vergunning voor het wijzigen van de winkelfunctie en industriefunctie naar de woonfunctie en het wijzigen van de kozijnen aan de voorgevel aan Pieter Karel Drossaartstraat 70 te Vlaardin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9801</meta:user-defined>
    <meta:user-defined meta:name="OVERHEIDop.GmbID/DC.identifier">gmb-2022-359801</meta:user-defined>
    <meta:user-defined meta:name="OVERHEIDop.versieInformatie"/>
  </office:meta>
</office:document-meta>
</file>