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ingetrokken voor het bouwen van een bedrijfsverzamelgebouw met 12 units aan Industrieweg 13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herziende beschikking is ingetrokken voor Industrieweg 13, 4214 KZ, Vuren, het intrekken van een verleende vergunning voor het bouwen van een bedrijfsverzamelgebouw met 12 units , ODR21108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805</meta:user-defined>
    <dc:language>nl</dc:language>
    <meta:user-defined meta:name="OVERHEIDop.locatietype/OVERHEIDop.gebiedsmarkering">Adres</meta:user-defined>
    <meta:user-defined meta:name="DC.title">Toestemming ingetrokken voor het bouwen van een bedrijfsverzamelgebouw met 12 units aan Industrieweg 13 te Vur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98</meta:user-defined>
    <meta:user-defined meta:name="OVERHEIDop.GmbID/DC.identifier">gmb-2022-3598</meta:user-defined>
    <meta:user-defined meta:name="OVERHEIDop.versieInformatie"/>
  </office:meta>
</office:document-meta>
</file>