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 op garage, Parklaan 42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55</text:p>
            <text:p text:style-name="common-al">Omschrijving: plaatsen van zonnepanelen op garage</text:p>
            <text:p text:style-name="common-al">Adres: Parklaan 42 5613BG Eindhoven</text:p>
            <text:p text:style-name="common-al">Datum ontvangst: 0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9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5</meta:user-defined>
    <meta:user-defined meta:name="DCTERMS.abstract">plaatsen van zonnepanelen op garage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garage, Parklaan 42 5613BG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95</meta:user-defined>
    <meta:user-defined meta:name="OVERHEIDop.GmbID/DC.identifier">gmb-2022-359795</meta:user-defined>
    <meta:user-defined meta:name="OVERHEIDop.versieInformatie"/>
  </office:meta>
</office:document-meta>
</file>