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tern verbouwen van een woonhuis aan Langelermaatweg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O-2022-0365 voor een omgevingsvergunning voor het intern verbouwen van een woonhuis op locatie Langelermaatweg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97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intern verbouwen van een woonhuis aan Langelermaatweg 67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90</meta:user-defined>
    <meta:user-defined meta:name="OVERHEIDop.GmbID/DC.identifier">gmb-2022-359790</meta:user-defined>
    <meta:user-defined meta:name="OVERHEIDop.versieInformatie"/>
  </office:meta>
</office:document-meta>
</file>