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twee nieuwe luchtbehandelingskasten op het dak van gebouw 030, Het Nieuwe Diep 8 (14B37),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Het Nieuwe Diep 8 (14B37), 1781AC Den Helder: het plaatsen van twee nieuwe luchtbehandelingskasten op het dak van gebouw 030</text:p>
            <text:p text:style-name="common-al">Datum ontvangst: 25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97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Het Nieuwe Diep 8 (14B37), 1781AC Den Helder</meta:user-defined>
    <dc:language>nl</dc:language>
    <meta:user-defined meta:name="OVERHEIDop.locatietype/OVERHEIDop.gebiedsmarkering">Punt</meta:user-defined>
    <meta:user-defined meta:name="DC.title">Aangevraagde omgevingsvergunning plaatsen van twee nieuwe luchtbehandelingskasten op het dak van gebouw 030, Het Nieuwe Diep 8 (14B37), 1781AC Den Held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35979</meta:user-defined>
    <meta:user-defined meta:name="OVERHEIDop.GmbID/DC.identifier">gmb-2022-35979</meta:user-defined>
    <meta:user-defined meta:name="OVERHEIDop.versieInformatie"/>
  </office:meta>
</office:document-meta>
</file>