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3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59 voor het gedurende 1 jaar beschikbaar stellen van een recreatieverblijf voor tijdelijke bewoning (afwijken bestemmingsplan) op locatie Oude Garderenseweg 3 3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augustus 2022</text:span>
          </text:p>
            <text:p text:style-name="last-al">Belanghebbenden kunnen een bezwaar indienen. De termijn voor het indienen van een bezwaar duurt 6 weken en start op 4 augustus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978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8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8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Garderenseweg 3 38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89</meta:user-defined>
    <meta:user-defined meta:name="OVERHEIDop.GmbID/DC.identifier">gmb-2022-359789</meta:user-defined>
    <meta:user-defined meta:name="OVERHEIDop.versieInformatie"/>
  </office:meta>
</office:document-meta>
</file>