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District West Breda, Den Dogdreef 3 4838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435</text:p>
            <text:p text:style-name="common-al">Uiterlijke besluitdatum: 20-08-2022</text:p>
            <text:p text:style-name="common-al">Locatie: District West Breda, Den Dogdreef 3 4838ES Breda</text:p>
            <text:p text:style-name="common-al">Projectomschrijving: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78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8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8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343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District West Breda, Den Dogdreef 3 4838ES Breda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84</meta:user-defined>
    <meta:user-defined meta:name="OVERHEIDop.GmbID/DC.identifier">gmb-2022-359784</meta:user-defined>
    <meta:user-defined meta:name="OVERHEIDop.versieInformatie"/>
  </office:meta>
</office:document-meta>
</file>