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Sectie A, perceelnummers 6926 en 6927 (A.G. Bellstraat) te Hoogeveen: bouwen van een loods (21-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978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8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8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Niet in behandeling genomen aanvraag omgevingsvergunning: Sectie A, perceelnummers 6926 en 6927 (A.G. Bellstraat) te Hoogeveen: bouwen van een loods (21-07-2022)</meta:user-defined>
    <meta:user-defined meta:name="DCTERMS.W3CDTF/DCTERMS.available">2022-08-10</meta:user-defined>
    <meta:user-defined meta:name="DCTERMS.W3CDTF/OVERHEIDop.jaargang">2022</meta:user-defined>
    <meta:user-defined meta:name="OVERHEIDop.publicationIssue">359783</meta:user-defined>
    <meta:user-defined meta:name="OVERHEIDop.GmbID/DC.identifier">gmb-2022-359783</meta:user-defined>
    <meta:user-defined meta:name="OVERHEIDop.versieInformatie"/>
  </office:meta>
</office:document-meta>
</file>