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een boom aangetast door een kastanje-bloedingsziekte op locatie Peulenakker naast nr 35 en twee bomen vanwege onherstelbaar slechte conditie op de locatie Mosterdakker voor nr 44 en 54 en het herplanten van 3 bomen opdezelfde locatie op 5 augustus 2022</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mgevingsvergunning ontvangen voor het kappen van een kanstanje aangetast door een kastanje-bloedingsziekte op locatie Peulenakker naast nr 35 en twee Alnus incana (Witte Els) vanwege onherstelbaar slechte conditie op de locatie Mossterdakker voor nr 44 en 54, te Zoetermeer. Op Peulenakker wordt een Aesculus glabra (Gladde Pavia) herplant en aan de Mosterdakker worden twee Acer Platanoides 'Mauritz Upright'(Noorse esdoorns) herplant. De aanvraag is geregistreerd onder zaaknummer 2022-07009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 </text:a> is overzichtelijk te zien voor welke bomen een kapvergunning is aangevraagd.Wilt u meer weten over bomen in Zoetermeer, dan vindt u die informatie op <text:a xlink:href="http://www.zoetermeer.nl/bomen" xlink:type="simple">www.zoetermeer.nl/bomen </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978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8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8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WD01 B 7268</meta:user-defined>
    <dc:language>nl</dc:language>
    <meta:user-defined meta:name="OVERHEIDop.locatietype/OVERHEIDop.gebiedsmarkering">Vlak</meta:user-defined>
    <meta:user-defined meta:name="DC.title">Ingediende aanvraag omgevingsvergunning voor het kappen van een boom aangetast door een kastanje-bloedingsziekte op locatie Peulenakker naast nr 35 en twee bomen vanwege onherstelbaar slechte conditie op de locatie Mosterdakker voor nr 44 en 54 en het herplanten van 3 bomen opdezelfde locatie op 5 augustus 2022</meta:user-defined>
    <meta:user-defined meta:name="DCTERMS.W3CDTF/DCTERMS.available">2022-08-05</meta:user-defined>
    <meta:user-defined meta:name="DCTERMS.W3CDTF/OVERHEIDop.jaargang">2022</meta:user-defined>
    <meta:user-defined meta:name="OVERHEIDop.publicationIssue">359780</meta:user-defined>
    <meta:user-defined meta:name="OVERHEIDop.GmbID/DC.identifier">gmb-2022-359780</meta:user-defined>
    <meta:user-defined meta:name="OVERHEIDop.versieInformatie"/>
  </office:meta>
</office:document-meta>
</file>