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nemen en aanbrengen van verharding, terreinmeubilair, beplanting en openbare verlichting, riolering en aanvullende werkzaamheden op de locatie Schagerweg vanaf nummer 74A t/m kruisingsvlak met Handelsweg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nemen en aanbrengen van verharding, terreinmeubilair, beplanting en openbare verlichting, riolering en aanvullende werkzaamheden</text:p>
            <text:p text:style-name="common-al">
            <text:span text:style-name="nadrukvet">Locatie:</text:span> Schagerweg vanaf nummer 74A t/m kruisingsvlak met Handelsweg, 1751 CD in Schagerbrug</text:p>
            <text:p text:style-name="common-al">
            <text:span text:style-name="nadrukvet">Zaaknummer: </text:span>O-22-0421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77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opnemen en aanbrengen van verharding, terreinmeubilair, beplanting en openbare verlichting, riolering en aanvullende werkzaamheden op de locatie Schagerweg vanaf nummer 74A t/m kruisingsvlak met Handelsweg, 1751 CD in Schagerbru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79</meta:user-defined>
    <meta:user-defined meta:name="OVERHEIDop.GmbID/DC.identifier">gmb-2022-359779</meta:user-defined>
    <meta:user-defined meta:name="OVERHEIDop.versieInformatie"/>
  </office:meta>
</office:document-meta>
</file>