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mgevingsvergunning nieuwbouw woning aan de Broeklaan 94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met ingang van donderdag 11 augustus 2022 in het gemeentehuis van Beesel gedurende 6 weken (tot en met woensdag 21 september 2022) voor een ieder ter inzage ligt de verleende omgevingsvergunning met de bijbehorende stukken voor de nieuwbouw van een levensloopbestendige woning aan de Broeklaan 94 te Reuver. </text:p>
            <text:p text:style-name="common-al">De omgevingsvergunning met bijbehorende stukken maken wij digitaal toegankelijk via de website www.ruimtelijkeplannen.nl onder het identificatienummer: NL.IMRO.0889.OVBroeklaan94-VG01 en via <text:a xlink:href="http://www.beesel.nl/" xlink:type="simple">www.beesel.nl</text:a> onder Inwoners &gt; Bouwen &gt; Bestemmingsplannen, overzicht &gt; Vastgesteld.</text:p>
            <text:p text:style-name="common-al">Er zijn geen zienswijzen ontvangen op de ontwerp-omgevingsvergunning. Tegen de vergunning kan beroep worden ingesteld door belanghebbenden. Ook niet-belanghebbenden kunnen beroep instellen, mits zij een zienswijze hebben ingediend tegen het ontwerpbesluit. </text:p>
            <text:p text:style-name="common-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common-al">Voor meer informatie kunt u contact opnemen met mevrouw S. Driessen, Team Ruimtelijke Ordening, telefoonnummer 077-474 92 92. </text:p>
            <text:p text:style-name="common-al">Reuver, 10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97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889.OVBroeklaan94-VG01</meta:user-defined>
    <dc:language>nl</dc:language>
    <meta:user-defined meta:name="OVERHEIDop.locatietype/OVERHEIDop.gebiedsmarkering">Adres</meta:user-defined>
    <meta:user-defined meta:name="DC.title">Bekendmaking terinzagelegging omgevingsvergunning nieuwbouw woning aan de Broeklaan 94 te Reuver</meta:user-defined>
    <meta:user-defined meta:name="DCTERMS.W3CDTF/DCTERMS.available">2022-08-10</meta:user-defined>
    <meta:user-defined meta:name="DCTERMS.W3CDTF/OVERHEIDop.jaargang">2022</meta:user-defined>
    <meta:user-defined meta:name="OVERHEIDop.publicationIssue">359778</meta:user-defined>
    <meta:user-defined meta:name="OVERHEIDop.GmbID/DC.identifier">gmb-2022-359778</meta:user-defined>
    <meta:user-defined meta:name="OVERHEIDop.versieInformatie"/>
  </office:meta>
</office:document-meta>
</file>