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Wijk 8 6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5 juli 2022 tot en met 1 augustus 2022 de volgende aanvraag voor een omgevingsvergunning, waarbij de reguliere / uitgebreide voorbereidingsprocedure van toepassing is, hebben ontvangen:</text:p>
            <text:p text:style-name="common-al">Voor : het verbouwen van de woning</text:p>
            <text:p text:style-name="common-al">Locatie : Wijk 8 64, 8321 TK Urk</text:p>
            <text:p text:style-name="common-al">Datum ontvangst : 28 juli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977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7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7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Wijk 8 64 te Ur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772</meta:user-defined>
    <meta:user-defined meta:name="OVERHEIDop.GmbID/DC.identifier">gmb-2022-359772</meta:user-defined>
    <meta:user-defined meta:name="OVERHEIDop.versieInformatie"/>
  </office:meta>
</office:document-meta>
</file>