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Omsteg te Gendringen, </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het college van Burgemeester en wethouders een besluit genomen op de aanvraag voor het organiseren van het evenement NK en RAMO Autocross op 26 t/m 28 augustus 2022 op de Omsteg 1 in Gendringen. Verder wordt de Omsteg in Gendringen afgesloten in verband met het evenement 26 t/m 28 augustus 2022. Het besluit is verzonden op 2 augustus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7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Omsteg te Gendringen,</meta:user-defined>
    <meta:user-defined meta:name="DCTERMS.W3CDTF/DCTERMS.available">2022-08-05</meta:user-defined>
    <meta:user-defined meta:name="DCTERMS.W3CDTF/OVERHEIDop.jaargang">2022</meta:user-defined>
    <meta:user-defined meta:name="OVERHEIDop.externeBijlage">Evenementenvergunning NK en RAMO autocross|exb-2022-44952</meta:user-defined>
    <meta:user-defined meta:name="OVERHEIDop.publicationIssue">359771</meta:user-defined>
    <meta:user-defined meta:name="OVERHEIDop.GmbID/DC.identifier">gmb-2022-359771</meta:user-defined>
    <meta:user-defined meta:name="OVERHEIDop.versieInformatie"/>
  </office:meta>
</office:document-meta>
</file>