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uivensteeg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uli 2022 besloten om de beslistermijn voor de aanvraag met zaaknummer HZ_WABO-22-0748 voor het verbouwen van het pand ten behoeve van 2 appartementen op locatie Duivensteeg 2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7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Duivensteeg 2A te Naa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69</meta:user-defined>
    <meta:user-defined meta:name="OVERHEIDop.GmbID/DC.identifier">gmb-2022-359769</meta:user-defined>
    <meta:user-defined meta:name="OVERHEIDop.versieInformatie"/>
  </office:meta>
</office:document-meta>
</file>