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pand aan Rotholm 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juli 2022 tot en met 1 augustus 2022 de volgende aanvraag voor een omgevingsvergunning, waarbij de reguliere / uitgebreide voorbereidingsprocedure van toepassing is, hebben ontvangen:</text:p>
            <text:p text:style-name="common-al">Voor : het brandveilig gebruik van het pand</text:p>
            <text:p text:style-name="common-al">Locatie : Rotholm 20, 8321 DK Urk</text:p>
            <text:p text:style-name="common-al">Datum ontvangst : 27 jul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97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van het pand aan Rotholm 20 te Ur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68</meta:user-defined>
    <meta:user-defined meta:name="OVERHEIDop.GmbID/DC.identifier">gmb-2022-359768</meta:user-defined>
    <meta:user-defined meta:name="OVERHEIDop.versieInformatie"/>
  </office:meta>
</office:document-meta>
</file>