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mbachtweg 36 a en 36 b 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22187147. Dit betreft het brandveilig gebruiken van een pand tbv scouting/duivenvereniging/BSO ter plaatse van de Ambachtweg 36 a en 36 b in Moordre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inzageperiode is zes weken en start op de eerste werkdag na de publicatiedatum van deze bekendmaking. Het ontwerpbesluit en de bijbehorende stukken kunt u via de ODMH inzien. U kunt hiervoor contact opnemen via onderstaande constactgegevens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187147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97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Ambachtweg 36 a en 36 b  in Moor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764</meta:user-defined>
    <meta:user-defined meta:name="OVERHEIDop.GmbID/DC.identifier">gmb-2022-359764</meta:user-defined>
    <meta:user-defined meta:name="OVERHEIDop.versieInformatie"/>
  </office:meta>
</office:document-meta>
</file>