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(tuinkantoor) in het voorerfgebied van de woning aan Vijzel 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Vijzel 15 in Zoeterwoude.</text:span>
          </text:p>
            <text:p text:style-name="common-al">Zij hebben dit besloten op 1 augustus 2022. Het besluit heeft kenmerk Z22-029199.</text:p>
            <text:p text:style-name="common-al">De vergunning gaat over het bouwen van een bijgebouw (tuinkantoor) in het voorerfgebied van 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976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2-029199</meta:user-defined>
    <dc:language>nl</dc:language>
    <meta:user-defined meta:name="OVERHEIDop.locatietype/OVERHEIDop.gebiedsmarkering">Adres</meta:user-defined>
    <meta:user-defined meta:name="DC.title">Toestemming voor het bouwen van een bijgebouw (tuinkantoor) in het voorerfgebied van de woning aan Vijzel 15 te Zoeter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9762</meta:user-defined>
    <meta:user-defined meta:name="OVERHEIDop.GmbID/DC.identifier">gmb-2022-359762</meta:user-defined>
    <meta:user-defined meta:name="OVERHEIDop.versieInformatie"/>
  </office:meta>
</office:document-meta>
</file>