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Zierikzee, Techniekweg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Zierikzee, Techniekweg 1.</text:span>
          </text:p>
            <text:p text:style-name="common-al">Datum indiening: 3-6-2021</text:p>
            <text:p text:style-name="common-al">Zaakomschrijving: het ingebruik nemen van een nieuw bedrijfspand</text:p>
            <text:p text:style-name="common-al">Zaaknummer: 448638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9759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75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75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48638</meta:user-defined>
    <meta:user-defined meta:name="DCTERMS.abstract">het ingebruik nemen van een nieuw bedrijfspand</meta:user-defined>
    <dc:language>nl</dc:language>
    <meta:user-defined meta:name="OVERHEIDop.locatietype/OVERHEIDop.gebiedsmarkering">Punt</meta:user-defined>
    <meta:user-defined meta:name="DC.title">Melding Activiteitenbesluit, Zierikzee, Techniekweg 1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759</meta:user-defined>
    <meta:user-defined meta:name="OVERHEIDop.GmbID/DC.identifier">gmb-2022-359759</meta:user-defined>
    <meta:user-defined meta:name="OVERHEIDop.versieInformatie"/>
  </office:meta>
</office:document-meta>
</file>