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op het perceel Oosteinde 59, 1647 AC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3 augustus 2022 een besluit genomen op de aanvraag omgevingsvergunning met zaaknummer 2022-001589 voor aanleggen van een inrit op de locatie Oosteinde 59, 1647 AC Berkhout. De vergunning is verleend. Het besluit betreft het volgende onderdeel:</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975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5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5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leggen van een inrit op het perceel Oosteinde 59, 1647 AC Berkhout</meta:user-defined>
    <meta:user-defined meta:name="DCTERMS.W3CDTF/DCTERMS.available">2022-08-05</meta:user-defined>
    <meta:user-defined meta:name="DCTERMS.W3CDTF/OVERHEIDop.jaargang">2022</meta:user-defined>
    <meta:user-defined meta:name="OVERHEIDop.publicationIssue">359758</meta:user-defined>
    <meta:user-defined meta:name="OVERHEIDop.GmbID/DC.identifier">gmb-2022-359758</meta:user-defined>
    <meta:user-defined meta:name="OVERHEIDop.versieInformatie"/>
  </office:meta>
</office:document-meta>
</file>