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bergstraat 25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08-2022 een aanvraag omgevingsvergunning ontvangen.</text:p>
            <text:p text:style-name="common-al">Het betreft een aanvraag op locatie Wolbergstraat 25 5555KC Valkenswaard met omschrijving aanleggen uitweg en erfafscheiding  en zaaknummer 2022-274147.</text:p>
            <text:p text:style-name="common-al">De zaak is geregistreerd onder nummer 2022-274147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975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74147</meta:user-defined>
    <meta:user-defined meta:name="DCTERMS.abstract">aanleggen uitweg en erfafscheiding  Wolbergstraat 25</meta:user-defined>
    <dc:language>nl</dc:language>
    <meta:user-defined meta:name="OVERHEIDop.locatietype/OVERHEIDop.gebiedsmarkering">Punt</meta:user-defined>
    <meta:user-defined meta:name="DC.title">Ingediende aanvraag omgevingsvergunning Wolbergstraat 25 5555KC Valkenswa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57</meta:user-defined>
    <meta:user-defined meta:name="OVERHEIDop.GmbID/DC.identifier">gmb-2022-359757</meta:user-defined>
    <meta:user-defined meta:name="OVERHEIDop.versieInformatie"/>
  </office:meta>
</office:document-meta>
</file>